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091cm" fo:margin-left="1.011cm" table:align="left" style:writing-mode="lr-tb"/>
    </style:style>
    <style:style style:name="Tabella1.A" style:family="table-column">
      <style:table-column-properties style:column-width="1.782cm"/>
    </style:style>
    <style:style style:name="Tabella1.B" style:family="table-column">
      <style:table-column-properties style:column-width="1.903cm"/>
    </style:style>
    <style:style style:name="Tabella1.C" style:family="table-column">
      <style:table-column-properties style:column-width="0.986cm"/>
    </style:style>
    <style:style style:name="Tabella1.D" style:family="table-column">
      <style:table-column-properties style:column-width="1.309cm"/>
    </style:style>
    <style:style style:name="Tabella1.E" style:family="table-column">
      <style:table-column-properties style:column-width="1.296cm"/>
    </style:style>
    <style:style style:name="Tabella1.F" style:family="table-column">
      <style:table-column-properties style:column-width="2.815cm"/>
    </style:style>
    <style:style style:name="Tabella1.A1" style:family="table-cell">
      <style:table-cell-properties style:vertical-align="middle" fo:padding="0.106cm" fo:border-left="0.75pt solid #808080" fo:border-right="none" fo:border-top="0.75pt solid #808080" fo:border-bottom="0.05pt solid #808080"/>
    </style:style>
    <style:style style:name="Tabella1.B1" style:family="table-cell">
      <style:table-cell-properties style:vertical-align="middle" fo:padding="0.106cm" fo:border-left="0.05pt solid #808080" fo:border-right="none" fo:border-top="0.75pt solid #808080" fo:border-bottom="0.05pt solid #808080"/>
    </style:style>
    <style:style style:name="Tabella1.F1" style:family="table-cell">
      <style:table-cell-properties style:vertical-align="middle" fo:padding="0.106cm" fo:border-left="0.05pt solid #808080" fo:border-right="0.75pt solid #808080" fo:border-top="0.75pt solid #808080" fo:border-bottom="0.05pt solid #808080"/>
    </style:style>
    <style:style style:name="Tabella1.A2" style:family="table-cell">
      <style:table-cell-properties fo:padding="0.106cm" fo:border-left="0.75pt solid #808080" fo:border-right="none" fo:border-top="none" fo:border-bottom="0.75pt solid #808080"/>
    </style:style>
    <style:style style:name="Tabella1.B2" style:family="table-cell">
      <style:table-cell-properties fo:padding="0.106cm" fo:border-left="0.05pt solid #808080" fo:border-right="none" fo:border-top="none" fo:border-bottom="0.75pt solid #808080"/>
    </style:style>
    <style:style style:name="Tabella1.C2" style:family="table-cell">
      <style:table-cell-properties fo:padding="0.106cm" fo:border-left="0.05pt solid #808080" fo:border-right="none" fo:border-top="none" fo:border-bottom="0.75pt solid #808080"/>
    </style:style>
    <style:style style:name="Tabella1.D2" style:family="table-cell">
      <style:table-cell-properties fo:padding="0.106cm" fo:border-left="0.05pt solid #808080" fo:border-right="none" fo:border-top="none" fo:border-bottom="0.75pt solid #808080"/>
    </style:style>
    <style:style style:name="Tabella1.E2" style:family="table-cell">
      <style:table-cell-properties fo:padding="0.106cm" fo:border-left="0.05pt solid #808080" fo:border-right="none" fo:border-top="none" fo:border-bottom="0.75pt solid #808080"/>
    </style:style>
    <style:style style:name="Tabella1.F2" style:family="table-cell">
      <style:table-cell-properties fo:padding="0.106cm" fo:border-left="0.05pt solid #808080" fo:border-right="0.75pt solid #808080" fo:border-top="none" fo:border-bottom="0.75pt solid #808080"/>
    </style:style>
    <style:style style:name="P1" style:family="paragraph" style:parent-style-name="Header">
      <style:paragraph-properties fo:text-align="end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" style:family="paragraph" style:parent-style-name="Text_20_body" style:master-page-name="">
      <loext:graphic-properties draw:fill="none"/>
      <style:paragraph-properties fo:margin-left="0cm" fo:margin-right="-0.3cm" fo:margin-top="0cm" fo:margin-bottom="0.247cm" loext:contextual-spacing="false" fo:line-height="100%" fo:text-align="end" style:justify-single-word="false" fo:text-indent="0cm" style:auto-text-indent="false" style:page-number="auto" fo:break-before="page" fo:background-color="transparent">
        <style:tab-stops/>
      </style:paragraph-properties>
      <style:text-properties style:font-name="Times New Roman1" fo:font-size="10pt" fo:font-style="italic" officeooo:rsid="001f7cc8" officeooo:paragraph-rsid="002d0f5d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2.48cm" style:type="center"/>
          <style:tab-stop style:position="13.49cm" style:type="center"/>
        </style:tab-stops>
      </style:paragraph-properties>
    </style:style>
    <style:style style:name="P5" style:family="paragraph" style:parent-style-name="Text_20_body">
      <style:paragraph-properties fo:line-height="120%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2" fo:font-size="11pt" fo:language="en" fo:country="GB" fo:font-style="italic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2" fo:font-size="14pt" fo:language="en" fo:country="GB" fo:font-style="normal" fo:font-weight="bold" style:font-style-asian="normal" style:font-style-complex="norm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>
        <style:tab-stops>
          <style:tab-stop style:position="2.503cm" style:type="center"/>
          <style:tab-stop style:position="13.503cm" style:type="center"/>
        </style:tab-stops>
      </style:paragraph-properties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indent="0cm" style:auto-text-indent="false" style:page-number="auto" fo:background-color="transparent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635cm" fo:margin-right="0cm" fo:text-indent="-0.635cm" style:auto-text-indent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text-underline-style="solid" style:text-underline-width="auto" style:text-underline-color="font-color" officeooo:paragraph-rsid="002f97ca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officeooo:paragraph-rsid="002f97ca" style:font-name-asian="Webdings1"/>
    </style:style>
    <style:style style:name="P18" style:family="paragraph" style:parent-style-name="Standard">
      <style:paragraph-properties fo:margin-left="0.751cm" fo:margin-right="0cm" fo:text-indent="0cm" style:auto-text-indent="false"/>
      <style:text-properties fo:font-size="10pt" fo:font-style="italic" officeooo:paragraph-rsid="002f97ca" style:font-name-asian="Webdings1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top="0.212cm" fo:margin-bottom="0.247cm" loext:contextual-spacing="false" fo:line-height="120%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font-size="10pt" fo:font-style="italic"/>
    </style:style>
    <style:style style:name="P21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fo:font-size="10pt" fo:font-style="italic"/>
    </style:style>
    <style:style style:name="P22" style:family="paragraph" style:parent-style-name="Text_20_body">
      <style:paragraph-properties fo:margin-top="0cm" fo:margin-bottom="0cm" loext:contextual-spacing="false" fo:line-height="200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officeooo:paragraph-rsid="00229c04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0pt" fo:font-weight="bold" officeooo:rsid="00789e8d" officeooo:paragraph-rsid="002f97ca" style:font-name-asian="Webdings1" style:font-size-asian="10pt" style:font-weight-asian="bold" style:font-size-complex="10pt" style:font-weight-complex="bold"/>
    </style:style>
    <style:style style:name="P25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</style:style>
    <style:style style:name="P26" style:family="paragraph" style:parent-style-name="Text_20_body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fo:background-color="transparent"/>
      <style:text-properties fo:font-weight="bold"/>
    </style:style>
    <style:style style:name="P27" style:family="paragraph" style:parent-style-name="Text_20_body" style:master-page-name="">
      <loext:graphic-properties draw:fill="none"/>
      <style:paragraph-properties fo:margin-left="8.601cm" fo:margin-right="0cm" fo:margin-top="0cm" fo:margin-bottom="0.247cm" loext:contextual-spacing="false" fo:line-height="120%" fo:text-indent="0cm" style:auto-text-indent="false" style:page-number="auto" fo:background-color="transparent"/>
    </style:style>
    <style:style style:name="P28" style:family="paragraph" style:parent-style-name="Text_20_body" style:master-page-name="">
      <loext:graphic-properties draw:fill="none"/>
      <style:paragraph-properties fo:margin-left="8.601cm" fo:margin-right="0cm" fo:margin-top="0cm" fo:margin-bottom="0.247cm" loext:contextual-spacing="false" fo:line-height="150%" fo:text-indent="0cm" style:auto-text-indent="false" style:page-number="auto" fo:background-color="transparent"/>
      <style:text-properties fo:font-weight="bold"/>
    </style:style>
    <style:style style:name="P29" style:family="paragraph" style:parent-style-name="Text_20_body">
      <style:paragraph-properties fo:margin-left="0.63cm" fo:margin-right="0cm" fo:text-indent="-0.63cm" style:auto-text-indent="false"/>
    </style:style>
    <style:style style:name="P30" style:family="paragraph" style:parent-style-name="Text_20_body">
      <style:paragraph-properties fo:margin-left="0.63cm" fo:margin-right="0cm" fo:line-height="150%" fo:text-indent="-0.63cm" style:auto-text-indent="false"/>
    </style:style>
    <style:style style:name="P31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</style:style>
    <style:style style:name="P32" style:family="paragraph" style:parent-style-name="Text_20_body">
      <style:paragraph-properties fo:margin-left="4.001cm" fo:margin-right="0cm" fo:text-indent="-4.001cm" style:auto-text-indent="false"/>
    </style:style>
    <style:style style:name="P33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fo:line-height="150%" fo:text-indent="0cm" style:auto-text-indent="false" style:page-number="auto" fo:background-color="transparent">
        <style:tab-stops>
          <style:tab-stop style:position="1.559cm" style:type="center"/>
          <style:tab-stop style:position="6.306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2f97ca" style:font-name-asian="Webdings1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5765d6" officeooo:paragraph-rsid="002f97ca" style:font-name-asian="Webdings1" style:font-size-asian="10pt" style:font-name-complex="Times New Roman1" style:font-size-complex="10pt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officeooo:paragraph-rsid="002f97ca" fo:background-color="transparent" style:font-name-asian="Webdings1" style:font-size-asian="10pt" style:font-size-complex="10pt"/>
    </style:style>
    <style:style style:name="P37" style:family="paragraph" style:parent-style-name="Table_20_Contents" style:list-style-name="L1">
      <style:paragraph-properties fo:text-align="center" style:justify-single-word="false"/>
      <style:text-properties style:use-window-font-color="true" style:font-name="Times New Roman1" fo:font-size="9pt" fo:language="it" fo:country="IT" officeooo:rsid="006370fe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38" style:family="paragraph" style:parent-style-name="Table_20_Contents" style:list-style-name="L1">
      <style:paragraph-properties fo:text-align="center" style:justify-single-word="false"/>
      <style:text-properties officeooo:paragraph-rsid="002f97ca"/>
    </style:style>
    <style:style style:name="P39" style:family="paragraph" style:parent-style-name="Table_20_Contents" style:list-style-name="L1">
      <style:paragraph-properties fo:text-align="justify" style:justify-single-word="false"/>
      <style:text-properties officeooo:paragraph-rsid="002f97ca"/>
    </style:style>
    <style:style style:name="P40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 text:number-lines="false" text:line-number="0"/>
      <style:text-properties style:use-window-font-color="true" style:font-name="Times New Roman1" fo:font-size="9pt" fo:language="it" fo:country="IT" officeooo:rsid="006370fe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41" style:family="paragraph" style:parent-style-name="Table_20_Contents" style:list-style-name="L1">
      <loext:graphic-properties draw:fill="none"/>
      <style:paragraph-properties fo:margin-left="0.101cm" fo:margin-right="0cm" fo:text-align="center" style:justify-single-word="false" fo:text-indent="-0.6cm" style:auto-text-indent="false" fo:background-color="transparent" text:number-lines="false" text:line-number="0"/>
      <style:text-properties style:use-window-font-color="true" style:font-name="Times New Roman1" fo:font-size="9pt" fo:language="it" fo:country="IT" officeooo:rsid="006370fe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42" style:family="paragraph" style:parent-style-name="Table_20_Contents" style:list-style-name="L1">
      <loext:graphic-properties draw:fill="none"/>
      <style:paragraph-properties fo:margin-left="0.4cm" fo:margin-right="0cm" fo:text-align="center" style:justify-single-word="false" fo:text-indent="-0.6cm" style:auto-text-indent="false" fo:background-color="transparent" text:number-lines="false" text:line-number="0"/>
      <style:text-properties style:use-window-font-color="true" style:font-name="Times New Roman1" fo:font-size="9pt" fo:language="it" fo:country="IT" officeooo:rsid="006370fe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43" style:family="paragraph" style:parent-style-name="Standard" style:list-style-name="WW8Num2">
      <style:text-properties fo:font-size="10pt" officeooo:paragraph-rsid="002f97ca" style:font-name-asian="Webdings1" style:font-size-asian="10pt" style:font-size-complex="10pt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0pt" officeooo:paragraph-rsid="002f97ca" style:font-name-asian="Webdings1" style:font-size-asian="10pt" style:font-size-complex="10pt"/>
    </style:style>
    <style:style style:name="P45" style:family="paragraph" style:parent-style-name="Standard" style:list-style-name="L1"/>
    <style:style style:name="P46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02f97ca"/>
    </style:style>
    <style:style style:name="P47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/>
      </style:paragraph-properties>
      <style:text-properties officeooo:paragraph-rsid="002f97ca"/>
    </style:style>
    <style:style style:name="P48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style:font-name="Times New Roman1" fo:font-size="10pt" officeooo:rsid="003c1de8" officeooo:paragraph-rsid="002f97ca" fo:background-color="transparent" style:font-name-asian="Webdings1" style:font-size-asian="10pt" style:font-name-complex="Times New Roman1" style:font-size-complex="10pt"/>
    </style:style>
    <style:style style:name="P49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2f97ca"/>
    </style:style>
    <style:style style:name="P50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370fe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51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953cm"/>
        </style:tab-stops>
      </style:paragraph-properties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370fe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52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6378d" officeooo:paragraph-rsid="002f97ca" fo:background-color="transparent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P53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font-size="9pt" fo:font-style="italic" officeooo:paragraph-rsid="002f97ca" style:font-size-asian="9pt" style:font-style-asian="italic" style:font-size-complex="9pt" style:font-style-complex="italic"/>
    </style:style>
    <style:style style:name="P54" style:family="paragraph" style:parent-style-name="Standard" style:list-style-name="L1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>
        <style:tab-stops/>
      </style:paragraph-properties>
      <style:text-properties style:font-name="Times New Roman2" fo:font-size="9pt" officeooo:rsid="005765d6" officeooo:paragraph-rsid="002f97ca" fo:background-color="transparent" style:font-name-asian="Webdings1" style:font-size-asian="10pt" style:font-name-complex="Times New Roman1" style:font-size-complex="10pt"/>
    </style:style>
    <style:style style:name="P55" style:family="paragraph" style:parent-style-name="Text_20_body" style:list-style-name="L1">
      <style:paragraph-properties fo:orphans="2" fo:widows="2"/>
      <style:text-properties style:font-name="Times New Roman1" fo:font-size="10pt" officeooo:rsid="003329ac" officeooo:paragraph-rsid="002f97ca" fo:background-color="transparent" style:font-name-asian="Webdings1" style:font-size-asian="10pt" style:font-name-complex="Times New Roman1" style:font-size-complex="10pt"/>
    </style:style>
    <style:style style:name="P56" style:family="paragraph" style:parent-style-name="Text_20_body" style:list-style-name="L1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-0.6cm" style:auto-text-indent="false" fo:background-color="transparent">
        <style:tab-stops/>
      </style:paragraph-properties>
      <style:text-properties style:font-name="Times New Roman2" fo:font-size="9pt"/>
    </style:style>
    <style:style style:name="P57" style:family="paragraph" style:parent-style-name="Text_20_body" style:list-style-name="L1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-0.6cm" style:auto-text-indent="false" fo:background-color="transparent">
        <style:tab-stops/>
      </style:paragraph-properties>
      <style:text-properties fo:font-size="9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7.507cm" style:type="right"/>
        </style:tab-stops>
      </style:paragraph-properties>
      <style:text-properties style:font-name="Times New Roman1" fo:font-size="10pt" fo:font-style="italic" officeooo:rsid="001f7cc8" officeooo:paragraph-rsid="002d0f5d" style:font-size-asian="10pt" style:font-size-complex="10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officeooo:rsid="003a828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5d59a" fo:background-color="transparent" loext:char-shading-value="0"/>
    </style:style>
    <style:style style:name="T4" style:family="text">
      <style:text-properties officeooo:rsid="002f97ca"/>
    </style:style>
    <style:style style:name="T5" style:family="text">
      <style:text-properties fo:font-style="italic"/>
    </style:style>
    <style:style style:name="T6" style:family="text">
      <style:text-properties style:font-name="Webdings"/>
    </style:style>
    <style:style style:name="T7" style:family="text">
      <style:text-properties fo:font-size="10pt"/>
    </style:style>
    <style:style style:name="T8" style:family="text">
      <style:text-properties fo:font-size="10pt" fo:font-style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officeooo:rsid="002c22f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style:font-name="Wingdings1" fo:font-size="8pt"/>
    </style:style>
    <style:style style:name="T13" style:family="text"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370fe" fo:background-color="transparent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14" style:family="text"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e537e" fo:background-color="transparent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15" style:family="text"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c66c1" fo:background-color="transparent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16" style:family="text"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4864e" fo:background-color="transparent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17" style:family="text"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6378d" fo:background-color="transparent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18" style:family="text">
      <style:text-properties fo:font-variant="normal" fo:text-transform="none" style:use-window-font-color="true" style:font-name="Times New Roman1" fo:font-size="9pt" fo:letter-spacing="normal" fo:language="it" fo:country="IT" fo:font-style="normal" fo:font-weight="normal" officeooo:rsid="006370fe" fo:background-color="#ffff00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19" style:family="text">
      <style:text-properties fo:font-variant="normal" fo:text-transform="none" style:use-window-font-color="true" style:font-name="Times New Roman1" fo:letter-spacing="normal" fo:language="it" fo:country="IT" fo:font-weight="normal" officeooo:rsid="006370fe" fo:background-color="transparent" loext:char-shading-value="0" style:font-name-asian="Webdings1" style:language-asian="ja" style:country-asian="JP" style:font-name-complex="Times New Roman1" style:language-complex="ar" style:country-complex="SA"/>
    </style:style>
    <style:style style:name="T20" style:family="text">
      <style:text-properties fo:font-variant="normal" fo:text-transform="none" style:use-window-font-color="true" style:font-name="Times New Roman1" fo:letter-spacing="normal" fo:language="it" fo:country="IT" fo:font-weight="normal" officeooo:rsid="0066378d" fo:background-color="transparent" loext:char-shading-value="0" style:font-name-asian="Webdings1" style:language-asian="ja" style:country-asian="JP" style:font-name-complex="Times New Roman1" style:language-complex="ar" style:country-complex="SA"/>
    </style:style>
    <style:style style:name="T21" style:family="text">
      <style:text-properties style:font-name="Wingdings1" fo:font-size="8pt"/>
    </style:style>
    <style:style style:name="T22" style:family="text">
      <style:text-properties style:text-position="super 58%" fo:font-size="10pt" style:font-size-asian="10pt" style:font-size-complex="10pt"/>
    </style:style>
    <style:style style:name="T23" style:family="text">
      <style:text-properties style:text-position="super 58%" style:font-name="Times New Roman2" fo:font-size="12pt" officeooo:rsid="0028c4d5" style:font-size-asian="10.5pt"/>
    </style:style>
    <style:style style:name="T24" style:family="text">
      <style:text-properties style:text-position="super 58%" fo:font-size="12pt" style:font-size-asian="10.5pt"/>
    </style:style>
    <style:style style:name="T25" style:family="text">
      <style:text-properties style:text-position="super 58%" fo:font-size="12pt" style:font-size-asian="12pt" style:font-size-complex="12pt"/>
    </style:style>
    <style:style style:name="T26" style:family="text">
      <style:text-properties officeooo:rsid="0028c4d5"/>
    </style:style>
    <style:style style:name="T27" style:family="text">
      <style:text-properties fo:color="#999999" officeooo:rsid="0028c4d5"/>
    </style:style>
    <style:style style:name="T28" style:family="text">
      <style:text-properties fo:color="#999999" style:text-position="super 58%" fo:font-size="12pt" officeooo:rsid="0028c4d5" style:font-size-asian="10.5pt"/>
    </style:style>
    <style:style style:name="T29" style:family="text">
      <style:text-properties officeooo:rsid="007baedb"/>
    </style:style>
    <style:style style:name="T30" style:family="text">
      <style:text-properties officeooo:rsid="00795d5b"/>
    </style:style>
    <style:style style:name="T31" style:family="text">
      <style:text-properties style:font-name="Times New Roman1" fo:font-size="9pt" officeooo:rsid="003c1de8" fo:background-color="transparent" loext:char-shading-value="0" style:font-name-asian="Webdings1" style:font-size-asian="9pt" style:font-name-complex="Times New Roman1" style:font-size-complex="9pt"/>
    </style:style>
    <style:style style:name="T32" style:family="text">
      <style:text-properties style:use-window-font-color="true" style:font-name="Times New Roman1" fo:font-size="9pt" fo:language="it" fo:country="IT" officeooo:rsid="006370fe" fo:background-color="transparent" loext:char-shading-value="0" style:font-name-asian="Webdings1" style:font-size-asian="9pt" style:language-asian="ja" style:country-asian="JP" style:font-name-complex="Times New Roman1" style:font-size-complex="9pt" style:language-complex="ar" style:country-complex="S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70e7fd" fo:background-color="#ffffff" loext:char-shading-value="0"/>
    </style:style>
    <style:style style:name="T35" style:family="text">
      <style:text-properties officeooo:rsid="0072ce8e" fo:background-color="#ffffff" loext:char-shading-value="0"/>
    </style:style>
    <style:style style:name="T36" style:family="text">
      <style:text-properties style:font-name="Times New Roman" officeooo:rsid="0066378d" fo:background-color="#ffffff" loext:char-shading-value="0" style:font-name-complex="Times New Roman1"/>
    </style:style>
    <style:style style:name="T37" style:family="text">
      <style:text-properties style:font-name="Times New Roman" officeooo:rsid="006240b8" fo:background-color="#ffffff" loext:char-shading-value="0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999999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8"><draw:rect text:anchor-type="paragraph" draw:z-index="3" draw:style-name="gr1" draw:text-style-name="P59" svg:width="5.673cm" svg:height="4.134cm" svg:x="0.97cm" svg:y="0.441cm"><text:p/></draw:rect>Alla </text:p>
      <text:p text:style-name="P26">PROVINCIA AUTONOMA DI TRENTO</text:p>
      <text:p text:style-name="P27">………………………..……</text:p>
      <text:p text:style-name="P33"><text:span text:style-name="T26"><text:tab/></text:span><text:span text:style-name="T27">marca da bollo</text:span><text:span text:style-name="T28"><text:bookmark-ref text:reference-format="number" text:ref-name="__RefHeading__213_1789343706">1</text:bookmark-ref></text:span><text:tab/>…………………………….</text:p>
      <text:p text:style-name="P25"/>
      <text:p text:style-name="P3"><text:s/></text:p>
      <text:p text:style-name="P7">DOMANDA DI ACCESSO AI DOCUMENTI AMMINISTRATIVI</text:p>
      <text:p text:style-name="P3">(<text:bookmark text:name="_Hlt11574202"/><text:span text:style-name="T5">a</text:span><text:bookmark text:name="_Hlt11574406"/><text:span text:style-name="T5">rt.</text:span><text:bookmark text:name="_Hlt11574074"/><text:span text:style-name="T5"> </text:span><text:bookmark text:name="_Hlt11574098"/><text:span text:style-name="T5">32</text:span> <text:span text:style-name="T5">della legge provinciale 30 novembre 1992, n. 23 e D.P.P. 5 luglio 2007, n. 17-97/Leg.</text:span>)</text:p>
      <text:p text:style-name="P6"/>
      <text:p text:style-name="P5">Il sottoscritto / La sottoscritta</text:p>
      <text:p text:style-name="P19">cognome ____________________________________________ nome ______________________________________</text:p>
      <text:p text:style-name="P19">nato a ________________________________________________________________________ il ____/____/_______</text:p>
      <text:p text:style-name="P13">residente a _____________________________ indirizzo ____________________________________ n. civico _____</text:p>
      <text:p text:style-name="P19">codice fiscale <text:span text:style-name="T6">ccc</text:span> <text:span text:style-name="T6">ccc</text:span> <text:span text:style-name="T6">ccccc</text:span> <text:span text:style-name="T6">ccccc</text:span> </text:p>
      <text:p text:style-name="P19">indirizzo di posta elettronica/posta elettronica certificata (PEC) ____________________________________________</text:p>
      <text:p text:style-name="P19">fax ____________________________________</text:p>
      <text:p text:style-name="P20"/>
      <text:p text:style-name="P21">(da compilare solo se la richiesta non è presentata dal diretto interessato)</text:p>
      <text:p text:style-name="P23"><text:span text:style-name="T6">c</text:span> in qualità di legale rappresentante (in forza di _______________________________________________________)<text:span text:style-name="T22"><text:bookmark-ref text:reference-format="number" text:ref-name="__RefHeading__225_1789343706">2</text:bookmark-ref></text:span></text:p>
      <text:p text:style-name="P23">di _____________________________________________________________________________________________</text:p>
      <text:p text:style-name="P22">interessato all’accesso, residente/con sede in ___________________________________________________________</text:p>
      <text:p text:style-name="P22">codice fiscale / partita IVA _________________________________________________________________________ </text:p>
      <text:p text:style-name="P22">indirizzo di posta elettronica/posta elettronica certificata (PEC) ____________________________________________ </text:p>
      <text:p text:style-name="P10"/>
      <text:p text:style-name="P10">CHIEDE</text:p>
      <text:p text:style-name="P29"><text:span text:style-name="T21">¨<text:tab/></text:span><text:span text:style-name="T12"> </text:span><text:span text:style-name="T7">LA VISIONE</text:span> </text:p>
      <text:p text:style-name="P15"><text:span text:style-name="T21">¨<text:tab/></text:span><text:span text:style-name="T12"> </text:span><text:span text:style-name="T7">LA RIPRODUZIONE MANUALE</text:span></text:p>
      <text:p text:style-name="P15"><text:span text:style-name="T21">¨<text:tab/></text:span><text:span text:style-name="T12"> </text:span><text:span text:style-name="T7">L’ESTRAZIONE DI COPIA SEMPLICE</text:span></text:p>
      <text:p text:style-name="P15"><text:span text:style-name="T21">¨<text:tab/></text:span><text:span text:style-name="T12"> </text:span><text:span text:style-name="T7">L’ESTRAZIONE DI COPIA AUTENTICA</text:span><text:span text:style-name="T24"><text:bookmark-ref text:reference-format="number" text:ref-name="__RefHeading__223_1789343706">3</text:bookmark-ref></text:span></text:p>
      <text:p text:style-name="P15"><text:span text:style-name="T21">¨<text:tab/></text:span><text:span text:style-name="T12"> </text:span><text:span text:style-name="T7">L’ESPERIMENTO CONGIUNTO DELLE SOPRA CITATE </text:span><text:span text:style-name="T10">MODALITÀ</text:span><text:span text:style-name="T7">' DI ACCESSO</text:span></text:p>
      <text:p text:style-name="Text_20_body"><text:soft-page-break/>del/i seguente/i documento/i<text:span text:style-name="T24"><text:bookmark-ref text:reference-format="number" text:ref-name="__RefHeading__221_1789343706">4</text:bookmark-ref></text:span> :</text:p>
      <text:p text:style-name="P8">1. _____________________________________________________________________________________________</text:p>
      <text:p text:style-name="P8">2. _____________________________________________________________________________________________</text:p>
      <text:p text:style-name="P9"/>
      <text:p text:style-name="P8">3. _____________________________________________________________________________________________</text:p>
      <text:p text:style-name="P32">per la seguente motivazione <text:span text:style-name="T25"><text:bookmark-ref text:reference-format="number" text:ref-name="__RefHeading__217_1789343706">5</text:bookmark-ref></text:span></text:p>
      <text:p text:style-name="P8">_______________________________________________________________________________________________</text:p>
      <text:p text:style-name="P8">_______________________________________________________________________________________________</text:p>
      <text:p text:style-name="Text_20_body">mediante (<text:span text:style-name="T8">da compilarsi solo in caso di richiesta di copie</text:span>)<text:span text:style-name="T23"><text:bookmark-ref text:reference-format="number" text:ref-name="__RefHeading__219_1789343706"/></text:span>:</text:p>
      <text:p text:style-name="P30"><text:span text:style-name="T21">¨</text:span><text:span text:style-name="T12"> </text:span>consegna al sottoscritto richiedente;</text:p>
      <text:p text:style-name="P31"><text:span text:style-name="T21">¨</text:span><text:span text:style-name="T12"> </text:span>consegna al Sig. __________________________________________________, autorizzato al ritiro dei documenti; </text:p>
      <text:p text:style-name="P31"><text:span text:style-name="T21">¨</text:span><text:span text:style-name="T12"> </text:span>trasmissione tramite servizio postale al seguente indirizzo _____________________________________________;</text:p>
      <text:p text:style-name="P31"><text:span text:style-name="T21">¨</text:span><text:span text:style-name="T12"> </text:span>trasmissione all’indirizzo di posta elettronica/PEC ___________________________________________________ </text:p>
      <text:p text:style-name="P14"/>
      <text:p text:style-name="P24">L’informativa, <text:span text:style-name="T29">specifica per </text:span>ogni <text:span text:style-name="T29">struttura provinciale, rich</text:span>iesta dagi artt. 13 e 14 del Regolamento Europeo UE/2016/679 relativo alla protezione delle persone fisiche con riguardo al trattamento dei dati personali, nonché alla libera circolazione di tali dati, <text:span text:style-name="T29">è scaricabile dalla sezione “Amministrazione Trasparente – Protezione dei dati personali”</text:span> <text:span text:style-name="T30">e dovrà essere presentata all’Amministrazione unitamente al presente modulo</text:span>.</text:p>
      <text:p text:style-name="Text_20_body"/>
      <text:p text:style-name="Text_20_body"/>
      <text:p text:style-name="P12"><text:tab/>Luogo e data <text:tab/>FIRMA DELL’INTERESSATO</text:p>
      <text:p text:style-name="Text_20_body"/>
      <text:p text:style-name="P4"><text:tab/>………………………. <text:tab/>…………………………………</text:p>
      <text:p text:style-name="P11"/>
      <text:p text:style-name="P36"><text:span text:style-name="T36">S</text:span><text:span text:style-name="T37">PAZIO RISERVATO ALL’UFFICIO</text:span></text:p>
      <text:p text:style-name="P34"/>
      <text:p text:style-name="P34">Ai sensi dell'articolo 38 del d.P.R. 445 del 28 dicembre 2000, la presente domanda è stata:</text:p>
      <text:list xml:id="list1862639081662740172" text:style-name="WW8Num2">
        <text:list-item>
          <text:p text:style-name="P43">sottoscritta, previa identificazione del richiedente, in presenza del dipendente addetto </text:p>
        </text:list-item>
      </text:list>
      <text:p text:style-name="P17"><text:span text:style-name="T11">________________________________________________________________________<text:line-break/></text:span><text:span text:style-name="T9">(indicare in stampatello il nome del dipendente)</text:span></text:p>
      <text:p text:style-name="P18"/>
      <text:list xml:id="list111308479227521" text:continue-numbering="true" text:style-name="WW8Num2">
        <text:list-item>
          <text:p text:style-name="P44">sottoscritta e <text:span text:style-name="T2">presentata</text:span> unitamente a copia fotostatica non autenticata di un documento di identità del sottoscrittore</text:p>
        </text:list-item>
      </text:list>
      <text:p text:style-name="P35"/>
      <text:p text:style-name="P35"/>
      <text:p text:style-name="P16">ISTRUZIONI PER LA COMPILAZIONE:</text:p>
      <text:list xml:id="list2011487023597442961" text:style-name="L1">
        <text:list-item>
          <text:p text:style-name="P56"><text:bookmark-start text:name="__RefHeading__213_1789343706"/><text:bookmark text:name="1"/>L’imposta di bollo è dovuta solo nel caso in cui sia richiesto il rilascio di copie conformi (autentiche) della documentazione.<text:bookmark-end text:name="__RefHeading__213_1789343706"/></text:p>
        </text:list-item>
        <text:list-item>
          <text:p text:style-name="P56"><text:bookmark text:name="2"/><text:bookmark-start text:name="__RefHeading__225_1789343706"/>Indicare il titolo della rappresentanza (es. tutore; curatore; amministratore di sostegno; altro) o l’atto di conferimento della medesima (es. mandato; procura; delega; altro).<text:bookmark-end text:name="__RefHeading__225_1789343706"/></text:p>
        </text:list-item>
        <text:list-item>
          <text:p text:style-name="P56"><text:bookmark-start text:name="__RefHeading__223_1789343706"/>Il rilascio di copie conformi all’originale (copie autentiche) è soggetto all'obbligo di apposizione del bollo di euro 16,00 ogni <text:soft-page-break/>quattro facciate. A decorrere dal 1°settembre 2007 le marche da bollo cartacee sono definitivamente sostituite dal contrassegno telematico. L’imposta relativa è pagata o tramite intermediario convenzionato con l’Agenzia delle entrate, che rilascia l’apposito contrassegno in via telematica, o in modo virtuale, versando l’imposta all’ufficio della stessa Agenzia delle entrate o ad altri uffici autorizzati o tramite pagamento con c/c postale. In conformità a quanto previsto dall’Agenzia delle Entrate - Direzione Centrale con nota prot. n. 2001/162593 di data 4 ottobre 2001, nel caso in cui l’interessato richieda copia autentica della documentazione, anche la richiesta di accesso è soggetta all’imposta di bollo. <text:bookmark-end text:name="__RefHeading__223_1789343706"/></text:p>
        </text:list-item>
        <text:list-item>
          <text:p text:style-name="P56"><text:bookmark-start text:name="__RefHeading__221_1789343706"/>Indicare gli estremi del documento (es. numero e data; n. protocollo) e altri elementi che ne consentano l’identificazione.<text:bookmark-end text:name="__RefHeading__221_1789343706"/></text:p>
        </text:list-item>
        <text:list-item>
          <text:p text:style-name="P57"><text:bookmark-start text:name="__RefHeading__217_1789343706"/>Indicare in modo chiaro e dettagliato l’interesse diretto, concreto e attuale, che deve essere corrispondente ad una situazione giuridicamente tutelata e collegata al documento al quale è chiesto l’accesso. Ai sensi dell’art. 3, comma 2 del D.P.P. 5 luglio 2007, n. 17-97/Leg., per i soggetti legittimati alla partecipazione ai sensi dell’art. 24 della L.P. 23/92 (destinatari diretti del provvedimento finale e soggetti che per legge debbono intervenire nel procedimento) la motivazione non è necessaria.<text:bookmark-end text:name="__RefHeading__217_1789343706"/></text:p>
        </text:list-item>
        <text:list-item>
          <text:p text:style-name="P46"><text:span text:style-name="T31">Le somme dovute, nella misura quantificata dall’amministrazione,</text:span><text:span text:style-name="T32"> </text:span><text:span text:style-name="Strong_20_Emphasis"><text:span text:style-name="T13">possono essere </text:span></text:span><text:span text:style-name="Strong_20_Emphasis"><text:span text:style-name="T14">versate</text:span></text:span><text:span text:style-name="Strong_20_Emphasis"><text:span text:style-name="T15"> </text:span></text:span><text:span text:style-name="Strong_20_Emphasis"><text:span text:style-name="T13">con le seguenti modalità:</text:span></text:span></text:p>
          <text:p text:style-name="P47"><text:span text:style-name="T16">A) </text:span><text:span text:style-name="T13">tramite </text:span><text:span text:style-name="Strong_20_Emphasis"><text:span text:style-name="T13">versamento diretto </text:span></text:span><text:span text:style-name="T13">sul conto di tesoreria della Provincia autonoma di Trento, esclusivamente presso gli </text:span><text:span text:style-name="Strong_20_Emphasis"><text:span text:style-name="T13">sportelli </text:span></text:span><text:span text:style-name="T13">del Tesoriere capofila della Pat - UniCredit S.p.A., specificando i seguenti codici:</text:span></text:p>
          <text:p text:style-name="P46"><text:span text:style-name="T13">CODICE FILIALE: </text:span><text:span text:style-name="Strong_20_Emphasis"><text:span text:style-name="T13">5079</text:span></text:span></text:p>
          <text:p text:style-name="P49"><text:span text:style-name="T13">CODICE ENTE: </text:span><text:span text:style-name="Strong_20_Emphasis"><text:span text:style-name="T13">400</text:span></text:span></text:p>
          <text:p text:style-name="P49"><text:span text:style-name="Strong_20_Emphasis"><text:span text:style-name="T18"/></text:span></text:p>
          <text:p text:style-name="P50">In questo caso il versante avrà immediatamente la quietanza liberatoria del Tesoriere;</text:p>
          <text:p text:style-name="P50"/>
          <text:p text:style-name="P53"><text:span text:style-name="T19">oppur</text:span><text:span text:style-name="T20">e</text:span></text:p>
          <text:p text:style-name="P52"/>
          <text:p text:style-name="P47"><text:span text:style-name="T17">B) </text:span><text:span text:style-name="T13">tramite </text:span><text:span text:style-name="Strong_20_Emphasis"><text:span text:style-name="T13">bonifico bancario </text:span></text:span><text:span text:style-name="T13">sul conto di tesoreria intestato alla Provincia autonoma di Trento, presso il Tesoriere capofila della Pat - UniCredit S.p.A. - Agenzia Trento Galilei – Via Galilei 1, 38122 Trento, indicando le seguenti coordinate bancarie:</text:span></text:p>
          <text:p text:style-name="P51"/>
          <text:p text:style-name="P51">CODICE IBAN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list xml:id="list111309437251641" text:continue-numbering="true" text:style-name="L1">
              <text:list-header>
                <text:p text:style-name="P37">PAESE</text:p>
              </text:list-header>
            </text:list>
          </table:table-cell>
          <table:table-cell table:style-name="Tabella1.B1" office:value-type="string">
            <text:list xml:id="list111307992508155" text:continue-numbering="true" text:style-name="L1">
              <text:list-header>
                <text:p text:style-name="P40">CIN.EUR</text:p>
              </text:list-header>
            </text:list>
          </table:table-cell>
          <table:table-cell table:style-name="Tabella1.B1" office:value-type="string">
            <text:list xml:id="list111308339119467" text:continue-numbering="true" text:style-name="L1">
              <text:list-header>
                <text:p text:style-name="P41">CIN</text:p>
              </text:list-header>
            </text:list>
          </table:table-cell>
          <table:table-cell table:style-name="Tabella1.B1" office:value-type="string">
            <text:list xml:id="list111308567373768" text:continue-numbering="true" text:style-name="L1">
              <text:list-header>
                <text:p text:style-name="P42">ABI</text:p>
              </text:list-header>
            </text:list>
          </table:table-cell>
          <table:table-cell table:style-name="Tabella1.B1" office:value-type="string">
            <text:list xml:id="list111309731601557" text:continue-numbering="true" text:style-name="L1">
              <text:list-header>
                <text:p text:style-name="P42">CAB</text:p>
              </text:list-header>
            </text:list>
          </table:table-cell>
          <table:table-cell table:style-name="Tabella1.F1" office:value-type="string">
            <text:list xml:id="list111308260446492" text:continue-numbering="true" text:style-name="L1">
              <text:list-header>
                <text:p text:style-name="P37">N. CONTO</text:p>
              </text:list-header>
            </text:list>
          </table:table-cell>
        </table:table-row>
        <table:table-row>
          <table:table-cell table:style-name="Tabella1.A2" office:value-type="string">
            <text:list xml:id="list111309667851519" text:continue-numbering="true" text:style-name="L1">
              <text:list-header>
                <text:p text:style-name="P38"><text:span text:style-name="Strong_20_Emphasis"><text:span text:style-name="T32">IT</text:span></text:span></text:p>
              </text:list-header>
            </text:list>
          </table:table-cell>
          <table:table-cell table:style-name="Tabella1.B2" office:value-type="string">
            <text:list xml:id="list111308135450273" text:continue-numbering="true" text:style-name="L1">
              <text:list-header>
                <text:p text:style-name="P38"><text:span text:style-name="Strong_20_Emphasis"><text:span text:style-name="T32">12</text:span></text:span></text:p>
              </text:list-header>
            </text:list>
          </table:table-cell>
          <table:table-cell table:style-name="Tabella1.C2" office:value-type="string">
            <text:list xml:id="list111309180987882" text:continue-numbering="true" text:style-name="L1">
              <text:list-header>
                <text:p text:style-name="P38"><text:span text:style-name="Strong_20_Emphasis"><text:span text:style-name="T32">S</text:span></text:span></text:p>
              </text:list-header>
            </text:list>
          </table:table-cell>
          <table:table-cell table:style-name="Tabella1.D2" office:value-type="string">
            <text:list xml:id="list111308224659255" text:continue-numbering="true" text:style-name="L1">
              <text:list-header>
                <text:p text:style-name="P39"><text:span text:style-name="Strong_20_Emphasis"><text:span text:style-name="T32">02008</text:span></text:span></text:p>
              </text:list-header>
            </text:list>
          </table:table-cell>
          <table:table-cell table:style-name="Tabella1.E2" office:value-type="string">
            <text:list xml:id="list111309518753512" text:continue-numbering="true" text:style-name="L1">
              <text:list-header>
                <text:p text:style-name="P38"><text:span text:style-name="Strong_20_Emphasis"><text:span text:style-name="T32">01820</text:span></text:span></text:p>
              </text:list-header>
            </text:list>
          </table:table-cell>
          <table:table-cell table:style-name="Tabella1.F2" office:value-type="string">
            <text:list xml:id="list111308915435386" text:continue-numbering="true" text:style-name="L1">
              <text:list-header>
                <text:p text:style-name="P38"><text:span text:style-name="Strong_20_Emphasis"><text:span text:style-name="T32">000003774828</text:span></text:span></text:p>
              </text:list-header>
            </text:list>
          </table:table-cell>
        </table:table-row>
      </table:table>
      <text:list xml:id="list111308358166546" text:continue-numbering="true" text:style-name="L1">
        <text:list-header>
          <text:p text:style-name="P55"/>
          <text:p text:style-name="P48">Qualora il richiedente intenda <text:span text:style-name="T33">ricevere</text:span> <text:span text:style-name="T33">la documentazione tramite il servizio postale</text:span>, con spese postali a suo carico, <text:span text:style-name="T34">l’invio della documentazione richiesta è subordinato alla verifica da parte della struttura in possesso dei documenti/dati da trasmettere, del versamento delle somme </text:span><text:span text:style-name="T35">dovute, nella misura quantificata dall’amministrazione, </text:span><text:span text:style-name="T34">mediante una delle modalità sopra indicate. </text:span>La trasmissione della documentazione a mezzo di posta elettronica è gratuita, salvo il rimborso di eventuali costi sostenuti per la riproduzione dei documenti su supporto elettronico.</text:p>
          <text:p text:style-name="P54"><text:bookmark-start text:name="__RefHeading__219_1789343706"/><text:bookmark-end text:name="__RefHeading__219_1789343706"/></text:p>
          <text:p text:style-name="P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1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M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7.507cm" style:type="right"/>
        </style:tab-stops>
      </style:paragraph-properties>
      <style:text-properties style:font-name="Times New Roman1" fo:font-size="10pt" fo:font-style="italic" officeooo:rsid="001f7cc8" officeooo:paragraph-rsid="002d0f5d" style:font-size-asian="10pt" style:font-size-complex="10pt"/>
    </style:style>
    <style:style style:name="MP3" style:family="paragraph" style:parent-style-name="Text_20_body" style:master-page-name="">
      <loext:graphic-properties draw:fill="none"/>
      <style:paragraph-properties fo:margin-left="0cm" fo:margin-right="-0.3cm" fo:margin-top="0cm" fo:margin-bottom="0.247cm" loext:contextual-spacing="false" fo:line-height="100%" fo:text-align="end" style:justify-single-word="false" fo:text-indent="0cm" style:auto-text-indent="false" style:page-number="auto" fo:break-before="page" fo:background-color="transparent">
        <style:tab-stops/>
      </style:paragraph-properties>
      <style:text-properties style:font-name="Times New Roman1" fo:font-size="10pt" fo:font-style="italic" officeooo:rsid="001f7cc8" officeooo:paragraph-rsid="002d0f5d" style:font-size-asian="10pt" style:font-size-complex="10pt"/>
    </style:style>
    <style:style style:name="MT1" style:family="text">
      <style:text-properties officeooo:rsid="003a828e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5d59a" fo:background-color="transparent" loext:char-shading-value="0"/>
    </style:style>
    <style:style style:name="MT4" style:family="text">
      <style:text-properties officeooo:rsid="002f97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draw:fill="bitmap" draw:fill-image-name="del_2b_1358-2012_2b_all_2b_C_2b_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dice modulo 00<text:span text:style-name="MT1">8291</text:span></text:p>
      </style:header>
      <style:footer>
        <text:p text:style-name="MP2"><draw:frame draw:style-name="Mfr1" draw:name="Immagine1" text:anchor-type="paragraph" svg:x="17.247cm" svg:y="0.138cm" svg:width="0.87cm" svg:height="0.84cm" draw:z-index="2"><draw:image xlink:href="Pictures/100000000000006500000062AB29A23A58CA8507.jpg" xlink:type="simple" xlink:show="embed" xlink:actuate="onLoad"/></draw:frame>Modulo certificato ai sensi dell’art. 9, comma 4, della l.p. 23/1992 e approvato con determinazione n<text:span text:style-name="MT2">. </text:span><text:span text:style-name="MT3">1</text:span><text:span text:style-name="MT2"> di data </text:span><text:span text:style-name="MT3">15 giugno 2018</text:span> <text:span text:style-name="MT4">d</text:span>e<text:span text:style-name="MT4">ll’UMST Valutazione dell’attività normativa, trasparenza e partecipazione.</text:span></text:p>
        <text:p text:style-name="MP3"/>
      </style:footer>
    </style:master-page>
    <style:master-page style:name="HTML" style:page-layout-name="Mpm2">
      <style:header>
        <text:p text:style-name="Header"/>
      </style:header>
    </style:master-page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02:01.560000000</meta:creation-date>
    <dc:date>2018-06-18T11:13:07.266000000</dc:date>
    <meta:editing-duration>PT1H2M1S</meta:editing-duration>
    <meta:editing-cycles>22</meta:editing-cycles>
    <meta:generator>LibreOffice/5.1.5.2$Windows_x86 LibreOffice_project/7a864d8825610a8c07cfc3bc01dd4fce6a9447e5</meta:generator>
    <meta:document-statistic meta:table-count="1" meta:image-count="1" meta:object-count="0" meta:page-count="3" meta:paragraph-count="75" meta:word-count="804" meta:character-count="6803" meta:non-whitespace-character-count="6059"/>
  </office:meta>
</office:document-meta>
</file>